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1.249cm" style:auto-text-indent="false"/>
    </style:style>
    <style:style style:name="P2" style:family="paragraph" style:parent-style-name="No_20_Spacing" style:master-page-name="Standard">
      <style:paragraph-properties style:page-number="auto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0pt" style:font-size-asian="10pt" style:font-name-complex="Times New Roman1" style:font-size-complex="10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markedcontent"><text:span text:style-name="T2"><text:s text:c="94"/><text:tab/><text:tab/><text:tab/> <text:s/>.............................................. </text:span></text:span><text:span text:style-name="T5"><text:line-break/></text:span><text:span text:style-name="markedcontent"><text:span text:style-name="T2"> <text:s text:c="97"/><text:tab/><text:tab/><text:tab/> <text:s text:c="3"/>(miejscowość, data) </text:span></text:span><text:span text:style-name="T5"><text:line-break/></text:span><text:span text:style-name="markedcontent"><text:span text:style-name="T2">...................................... </text:span></text:span><text:span text:style-name="T5"><text:line-break/></text:span><text:span text:style-name="markedcontent"><text:span text:style-name="T2">(imię i <text:s/>nazwisko) </text:span></text:span><text:span text:style-name="T5"><text:line-break/><text:line-break/></text:span><text:span text:style-name="markedcontent"><text:span text:style-name="T2">....................................... </text:span></text:span><text:span text:style-name="T5"><text:line-break/></text:span><text:span text:style-name="markedcontent"><text:span text:style-name="T2">(adres) </text:span></text:span><text:span text:style-name="T5"><text:line-break/><text:line-break/></text:span><text:span text:style-name="markedcontent"><text:span text:style-name="T2"> ………………………. <text:s/></text:span></text:span></text:p>
      <text:p text:style-name="No_20_Spacing"><text:span text:style-name="markedcontent"><text:span text:style-name="T2"/></text:span></text:p>
      <text:p text:style-name="No_20_Spacing"><text:span text:style-name="markedcontent"><text:span text:style-name="T2">……………………….. <text:s text:c="65"/></text:span></text:span></text:p>
      <text:p text:style-name="No_20_Spacing"><text:span text:style-name="markedcontent"><text:span text:style-name="T2">(nr telefonu)</text:span></text:span></text:p>
      <text:p text:style-name="P1"><text:span text:style-name="markedcontent"><text:span text:style-name="T4"><text:s text:c="57"/>Miejsko-Gminny Ośrodek Pomocy Społecznej </text:span></text:span><text:span text:style-name="T4"><text:line-break/></text:span><text:span text:style-name="markedcontent"><text:span text:style-name="T4"> <text:s text:c="68"/>w Szadku </text:span></text:span><text:span text:style-name="T4"><text:line-break/></text:span><text:span text:style-name="markedcontent"><text:span text:style-name="T4"> <text:s text:c="68"/>ul. Warszawska 7</text:span></text:span><text:span text:style-name="T4"><text:line-break/></text:span><text:span text:style-name="markedcontent"><text:span text:style-name="T4"> <text:s text:c="68"/>98-240 Szadek</text:span></text:span><text:span text:style-name="T4"><text:line-break/><text:line-break/></text:span><text:span text:style-name="T3"><text:line-break/></text:span><text:span text:style-name="markedcontent"><text:span text:style-name="T3">Oświadczenie kandydata na opiekuna prawnego/kuratora* </text:span></text:span><text:span text:style-name="T3"><text:line-break/><text:line-break/></text:span><text:span text:style-name="markedcontent"><text:span text:style-name="T3">Niniejszym oświadczam, że zgłaszam się jako kandydat na opiekuna prawnego dla osoby </text:span></text:span><text:span text:style-name="T3"><text:line-break/></text:span><text:span text:style-name="markedcontent"><text:span text:style-name="T3">całkowicie ubezwłasnowolnionej/kuratora dla osoby częściowo ubezwłasnowolnionej*. </text:span></text:span><text:span text:style-name="T3"><text:line-break/></text:span><text:span text:style-name="markedcontent"><text:span text:style-name="T3">W związku z powyższym oświadczam, iż: </text:span></text:span><text:span text:style-name="T3"><text:line-break/></text:span><text:span text:style-name="markedcontent"><text:span text:style-name="T3">1. Jestem obywatelem Rzeczpospolitej Polskiej. </text:span></text:span><text:span text:style-name="T3"><text:line-break/></text:span><text:span text:style-name="markedcontent"><text:span text:style-name="T3">2. Posiadam pełną zdolność do czynności prawnych. </text:span></text:span><text:span text:style-name="T3"><text:line-break/></text:span><text:span text:style-name="markedcontent"><text:span text:style-name="T3">3. Nie jestem pozbawiona/y praw publicznych. </text:span></text:span><text:span text:style-name="T3"><text:line-break/></text:span><text:span text:style-name="markedcontent"><text:span text:style-name="T3">4. Nie byłam/em pozbawiona/y władzy rodzicielskiej. </text:span></text:span><text:span text:style-name="T3"><text:line-break/></text:span><text:span text:style-name="markedcontent"><text:span text:style-name="T3">5. Nie byłam/em skazana/y za przestępstwo umyślne. </text:span></text:span><text:span text:style-name="T3"><text:line-break/></text:span><text:span text:style-name="markedcontent"><text:span text:style-name="T3">6. Nie orzeczono wobec mnie zakazu prowadzenia działalności związanej </text:span></text:span><text:span text:style-name="T3"><text:line-break/></text:span><text:span text:style-name="markedcontent"><text:span text:style-name="T3">z wychowywaniem, leczeniem, edukacją małoletnich lub opieką nad nimi </text:span></text:span><text:span text:style-name="T3"><text:line-break/></text:span><text:span text:style-name="markedcontent"><text:span text:style-name="T3">7. Nie orzeczono wobec mnie obowiązku powstrzymywania się od przebywania </text:span></text:span><text:span text:style-name="T3"><text:line-break/></text:span><text:span text:style-name="markedcontent"><text:span text:style-name="T3">w określonych środowiskach lub miejscach, zakazu kontaktowania się z określonymi </text:span></text:span><text:span text:style-name="T3"><text:line-break/></text:span><text:span text:style-name="markedcontent"><text:span text:style-name="T3">osobami lub zakazu opuszczania określonego miejsca pobytu bez zgody sądu. </text:span></text:span><text:span text:style-name="T3"><text:line-break/></text:span><text:span text:style-name="markedcontent"><text:span text:style-name="T3">8. Wyrażam zgodę na przetwarzanie moich danych osobowych dla potrzeb prowadzenia </text:span></text:span><text:span text:style-name="T3"><text:line-break/></text:span><text:span text:style-name="markedcontent"><text:span text:style-name="T3">ewidencji kandydatów na opiekunów prawnych osób ubezwłasnowolnionych całkowicie </text:span></text:span><text:span text:style-name="T3"><text:line-break/></text:span><text:span text:style-name="markedcontent"><text:span text:style-name="T3">i kuratorów osób ubezwłasnowolnionych częściowo (zgodnie z ustawą z dnia 10 maja </text:span></text:span><text:span text:style-name="T3"><text:line-break/></text:span><text:span text:style-name="markedcontent"><text:span text:style-name="T3">2018 roku o ochronie danych osobowych (Dz. Ustaw z 2018, poz. 1000) oraz zgodnie z </text:span></text:span><text:span text:style-name="T3"><text:line-break/></text:span><text:span text:style-name="markedcontent"><text:span text:style-name="T3">Rozporządzeniem Parlamentu Europejskiego i Rady (UE) 2016/679 z dnia 27 kwietnia </text:span></text:span><text:span text:style-name="T3"><text:line-break/></text:span><text:span text:style-name="markedcontent"><text:span text:style-name="T3">2016 r. w sprawie ochrony osób fizycznych w związku z przetwarzaniem danych </text:span></text:span><text:span text:style-name="T3"><text:line-break/></text:span><text:span text:style-name="markedcontent"><text:span text:style-name="T3">osobowych i w sprawie swobodnego przepływu takich danych oraz uchylenia dyrektywy </text:span></text:span><text:span text:style-name="T3"><text:line-break/></text:span><text:span text:style-name="markedcontent"><text:span text:style-name="T3">95/46/WE (ogólne rozporządzenie o ochronie danych) (RODO). </text:span></text:span><text:span text:style-name="T3"><text:line-break/><text:line-break/><text:line-break/><text:line-break/></text:span><text:span text:style-name="markedcontent"><text:span text:style-name="T3"> <text:s text:c="74"/>.................................................. </text:span></text:span><text:span text:style-name="T3"><text:line-break/></text:span><text:span text:style-name="markedcontent"><text:span text:style-name="T1"> <text:s text:c="80"/>(podpis osoby składającej oświadczenie) </text:span></text:span><text:span text:style-name="T1"><text:line-break/><text:line-break/></text:span><text:span text:style-name="markedcontent"><text:span text:style-name="T1">*niepotrzebne skreślić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markedcontent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Kowalska</meta:initial-creator>
    <dc:creator>Katarzyna Kowalska</dc:creator>
    <meta:editing-cycles>4</meta:editing-cycles>
    <meta:creation-date>2021-11-05T08:18:00</meta:creation-date>
    <dc:date>2021-11-05T08:41:00</dc:date>
    <meta:editing-duration>PT8S</meta:editing-duration>
    <meta:generator>OpenOffice/4.1.13$Win32 OpenOffice.org_project/4113m1$Build-9810</meta:generator>
    <meta:document-statistic meta:table-count="0" meta:image-count="0" meta:object-count="0" meta:page-count="1" meta:paragraph-count="4" meta:word-count="227" meta:character-count="26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