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L1">
      <style:paragraph-properties style:writing-mode="lr-tb"/>
    </style:style>
    <style:style style:name="P3" style:family="paragraph" style:parent-style-name="Standard" style:list-style-name="L2">
      <style:paragraph-properties style:writing-mode="lr-tb"/>
    </style:style>
    <style:style style:name="P4" style:family="paragraph" style:parent-style-name="Standard" style:list-style-name="L3">
      <style:paragraph-properties style:writing-mode="lr-tb"/>
    </style:style>
    <style:style style:name="P5" style:family="paragraph" style:parent-style-name="Standard" style:list-style-name="L7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style:font-name="sans-serif" fo:font-size="9.75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5pt"/>
    </style:style>
    <style:style style:name="T7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0"/><text:span text:style-name="T1">Klauzula informacyjna</text:span> – <text:span text:style-name="T1">dodatek</text:span> <text:span text:style-name="T1">dla gospodarstw domowych</text:span><text:bookmark text:name="page3R_mcid1"/><text:line-break/><text:span text:style-name="T2">Szanowni Państwo,</text:span></text:p>
      <text:p text:style-name="P1"><text:bookmark text:name="page3R_mcid2"/><text:line-break/><text:span text:style-name="T3">zgodnie z art. 13 ust. 1 i 2</text:span> <text:span text:style-name="T3">rozporządzenia Parlamentu Europejskiego i Rady (UE) 2016/679</text:span> <text:span text:style-name="T3">z dnia 27 kwietnia 2016 r.w sprawie ochrony osób fizycznych w związku z przetwarzaniem danych osobowych i w sprawie swobodnego przepływu takich danych oraz uchylenia dyrektywy 95/46/WE (ogólne rozporządzenie o ochronie danych), zwane dalej RODO,</text:span><text:line-break/><text:span text:style-name="T3">uprzejmie</text:span> <text:span text:style-name="T4">informujemy, że:</text:span><text:bookmark text:name="page3R_mcid3"/><text:line-break/><text:tab/><text:span text:style-name="T3">1.</text:span> <text:span text:style-name="T3">Administratorem danych osobowych jest Miejsko - Gminny Ośrodek Pomocy <text:tab/>Społecznej w Szadku – z upoważnienia Burmistrza Gminy i Miasta Szadek.</text:span> <text:bookmark text:name="page3R_mcid4"/><text:line-break/><text:tab/><text:span text:style-name="T3">2.</text:span> <text:span text:style-name="T3">Inspektorem danych osobowych jest Piotr Wojtowicz, kontakt:iod@ugimszadek.pl <text:s/></text:span></text:p>
      <text:p text:style-name="P1"><text:span text:style-name="T3"><text:tab/>3. Celem przetwarzania danych osobowych jest przeprowadzenie postępowań w <text:tab/>sprawach o których mowa w art. 25 ust. 1 ustawy z dnia 15 września 2022 r. o <text:tab/>szczególnych rozwiązaniach w zakresie niektórych źródeł ciepła w związku z sytuacją na <text:tab/>ryku paliw. Dane osobowe mogą być udostępniane innym podmiotom uprawnionym do <text:tab/>ich otrzymania na podstawie obowiązujących przepisów prawa, tj. organom administracji <text:tab/>publicznej lub podmiotom działającym na zlecenie organów administracji publicznej w <text:tab/>zakresie obowiązujących przepisów lub innym podmiotom przetwarzającym dane na <text:tab/>podstawie umów powierzenia, a ponadto odbiorcom danych w rozumieniu przepisów o <text:tab/>ochronie danych osobowych, tj. podmiotom świadczącym usługi pocztowe, usługi <text:tab/>informatyczne, i inne. Dane osobowe nie będą przekazywane do państw trzecich, na <text:tab/>podstawie szczególnych regulacji prawnych, w tym umów międzynarodowych.</text:span></text:p>
      <text:list xml:id="list254170276381467979" text:style-name="L7">
        <text:list-header>
          <text:p text:style-name="P5"><text:span text:style-name="T3">4. Dane osobowe będą przetwarzane, w tym przechowywane, zgodnie z przepisami ustawy z dnia 14 lipca 1983 r. onarodowym zasobie archiwalnym i archiwach (Dz. U. z 2019 r. poz. 553 i 730) oraz zgodnie z przepisami szczególnymi. </text:span></text:p>
        </text:list-header>
      </text:list>
      <text:list xml:id="list3240677352808038145" text:style-name="L2">
        <text:list-header>
          <text:p text:style-name="P3"><text:span text:style-name="T3">5. Posiada Pani/Pan prawo do żądania od Administratora dostępu do danych osobowych, prawo do ich sprostowania, usunięcia lub ograniczenia przetwarzania, prawo do wniesienia sprzeciwu wobec przetwarzania, prawo do przenoszenia danych.</text:span></text:p>
        </text:list-header>
      </text:list>
      <text:list xml:id="list7139496682591392911" text:style-name="L3">
        <text:list-header>
          <text:p text:style-name="P4"><text:span text:style-name="T3">6. Ma Pani/Pan prawo wniesienia skargi do organu nadzorczego – Prezesa Urzędu Ochrony Danych Osobowych.</text:span></text:p>
          <text:p text:style-name="P4"><text:span text:style-name="T3">7. Podanie danych osobowych jest wymogiem ustawowym, a konsekwencją nie podania tych danych będzie brak możliwości rozpatrzenia sprawy.</text:span></text:p>
          <text:p text:style-name="P4"><text:span text:style-name="T3">8. Wobec Pani/Pana nie będą podejmowane decyzje w sposób zautomatyzowany.</text:span></text:p>
          <text:p text:style-name="P4"><text:span text:style-name="T3">9. Dane nie będą przekazywane do państwa trzeciego.</text:span></text:p>
          <text:p text:style-name="P4"><text:span text:style-name="T3"/></text:p>
        </text:list-header>
      </text:list>
      <text:list xml:id="list2527716941059300141" text:style-name="L1">
        <text:list-header>
          <text:p text:style-name="P2"><text:bookmark text:name="page3R_mcid16"/><text:bookmark text:name="page3R_mcid17"/><text:line-break/>Szadek,<text:span text:style-name="T1"> </text:span><text:span text:style-name="T7">dnia .................................... <text:s text:c="43"/>..................................<text:line-break/> <text:s text:c="112"/>podpis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3S</meta:editing-duration>
    <meta:editing-cycles>3</meta:editing-cycles>
    <meta:generator>OpenOffice/4.1.2$Win32 OpenOffice.org_project/412m3$Build-9782</meta:generator>
    <dc:date>2022-09-22T10:55:45.69</dc:date>
    <meta:document-statistic meta:table-count="0" meta:image-count="0" meta:object-count="0" meta:page-count="1" meta:paragraph-count="10" meta:word-count="332" meta:character-count="2619"/>
    <meta:user-defined meta:name="Info 1"/>
    <meta:user-defined meta:name="Info 2"/>
    <meta:user-defined meta:name="Info 3"/>
    <meta:user-defined meta:name="Info 4"/>
  </office:meta>
</office:document-meta>
</file>